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25in" fo:margin-right="0in" fo:margin-top="0.1945in" fo:margin-bottom="0.1945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5535in" fo:margin-right="0in" fo:margin-top="0.1945in" fo:margin-bottom="0.1945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.7874in" fo:margin-right="0in" fo:margin-top="0.1945in" fo:margin-bottom="0.1945in" fo:text-align="justify" style:justify-single-word="false" fo:text-indent="-0.4839in" style:auto-text-indent="false"/>
    </style:style>
    <style:style style:name="P9" style:family="paragraph" style:parent-style-name="Standard">
      <style:paragraph-properties fo:margin-left="0.4925in" fo:margin-right="0in" fo:margin-top="0.1945in" fo:margin-bottom="0.1945in" fo:text-align="center" style:justify-single-word="false" fo:text-indent="-0.1965in" style:auto-text-indent="false"/>
    </style:style>
    <style:style style:name="P10" style:family="paragraph" style:parent-style-name="Standard">
      <style:paragraph-properties fo:margin-left="0.2957in" fo:margin-right="0in" fo:margin-top="0.1945in" fo:margin-bottom="0.1945in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4"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center" style:justify-single-word="false"/>
    </style:style>
    <style:style style:name="P15" style:family="paragraph" style:parent-style-name="Standard" style:list-style-name="WW8Num4"/>
    <style:style style:name="P16" style:family="paragraph" style:parent-style-name="Standard">
      <style:paragraph-properties fo:margin-left="0.4925in" fo:margin-right="0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margin-top="0.1945in" fo:margin-bottom="0.1945in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4925in" fo:margin-right="0in" fo:margin-top="0.1945in" fo:margin-bottom="0.1945in" fo:text-align="justify" style:justify-single-word="false" fo:text-indent="-0.2953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4925in" fo:margin-right="0in" fo:margin-top="0.1945in" fo:margin-bottom="0.1945in" fo:text-align="justify" style:justify-single-word="false" fo:text-indent="-0.3929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4925in" fo:margin-right="0in" fo:margin-top="0.1945in" fo:margin-bottom="0.1945in" fo:text-align="justify" style:justify-single-word="false" fo:text-indent="-0.2425in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5909in" fo:margin-right="0in" fo:margin-top="0.1945in" fo:margin-bottom="0.1945in" fo:text-align="justify" style:justify-single-word="false" fo:text-indent="-0.439in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4925in" fo:margin-right="0in" fo:margin-top="0.1945in" fo:margin-bottom="0.1945in" fo:text-align="justify" style:justify-single-word="false" fo:text-indent="-0.439in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4925in" fo:margin-right="0in" fo:margin-top="0.1945in" fo:margin-bottom="0.1945in" fo:text-align="justify" style:justify-single-word="false" fo:text-indent="-0.4925in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4925in" fo:margin-right="0in" fo:margin-top="0.1945in" fo:margin-bottom="0.1945in" fo:text-align="justify" style:justify-single-word="false" fo:text-indent="-0.1965in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2">
      <style:paragraph-properties fo:margin-top="0.1945in" fo:margin-bottom="0in"/>
      <style:text-properties fo:font-size="14pt" style:font-size-asian="14pt" style:font-size-complex="14pt"/>
    </style:style>
    <style:style style:name="P26" style:family="paragraph" style:parent-style-name="Standard" style:list-style-name="WW8Num2">
      <style:paragraph-properties fo:margin-top="0in" fo:margin-bottom="0.1945in"/>
    </style:style>
    <style:style style:name="P27" style:family="paragraph" style:parent-style-name="Standard">
      <style:paragraph-properties fo:margin-left="0.2957in" fo:margin-right="0in" fo:margin-top="0.1945in" fo:margin-bottom="0.1945in" fo:text-indent="0in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Symbol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Утверждаю:</text:p>
      <text:p text:style-name="Standard">Директор школы ______________________ Е.В. Дергунова</text:p>
      <text:p text:style-name="Standard">« 25 » марта____________________________ 2011 г.</text:p>
      <text:p text:style-name="Standard"/>
      <text:p text:style-name="P1">ПОЛОЖЕНИЕ</text:p>
      <text:p text:style-name="P2">о «портфолио» учащегося</text:p>
      <text:p text:style-name="P2">начальной общеобразовательной школы</text:p>
      <text:p text:style-name="P2">при Посольстве России в Колумбии.</text:p>
      <text:p text:style-name="P2"/>
      <text:list xml:id="list1410102749" text:style-name="WW8Num1">
        <text:list-item>
          <text:p text:style-name="P14"><text:span text:style-name="T4">ОБЩ</text:span><text:span text:style-name="T3">И</text:span><text:span text:style-name="T4">Е ПОЛОЖЕНИ</text:span><text:span text:style-name="T3">Я</text:span></text:p>
        </text:list-item>
      </text:list>
      <text:p text:style-name="P3"/>
      <text:list xml:id="list422146776" text:style-name="WW8Num4">
        <text:list-item>
          <text:p text:style-name="P13">Портфолио» - это способ фиксирования, накопления, оценки и самооценки индивидуальных достижений школьника в различных видах деятельности ( учебной, социальной, коммуникативной, творческой и др.) в определенный период его обучения. «Портфолио» дополняет традиционные контрольно- оценочные средства и позволяет осуществлять индивидуальный и личностно- ориентированный подходы.</text:p>
        </text:list-item>
      </text:list>
      <text:p text:style-name="P4"/>
      <text:list xml:id="list1913406152" text:continue-numbering="true" text:style-name="WW8Num4">
        <text:list-item>
          <text:p text:style-name="P15"><text:span text:style-name="T2">Цель, задачи и назначение «портфолио»:</text:span><text:span text:style-name="T1"><text:line-break/>2.1. Цель создания «портфолио» - это представление отчета по процессу образования и развития школьника, набор значимых образовательных результатов за определенный период обучения.<text:line-break/>2.2. Задачи «портфолио»:<text:line-break/>- стимулировать активность и самостоятельность учащихся;<text:line-break/>- <text:s/>поддерживать высокую учебную мотивацию;<text:line-break/>- развивать навыки рефлексии и оценочной (самооценочной) деятельности <text:s/>учащихся<text:line-break/>- формировать умения: целеполагание, планирование и организация собственной учебной деятельности;</text:span></text:p>
        </text:list-item>
      </text:list>
      <text:p text:style-name="P6">- поощрять самостоятельность, расширять <text:s/>возможности самообразования, самореализации, самоопределения;</text:p>
      <text:p text:style-name="P6">- создавать дополнительные возможности для успешной социализации обучающихся.<text:line-break/>2.3. Назначение:</text:p>
      <text:p text:style-name="P6"><text:s/>«Портфолио» <text:s/>направлено на повышение интеллектуальной, образовательной, творческой, исследовательской активности школьников, осознание ими своих целей и возможностей для выбора дальнейшего направления и формы обучения.</text:p>
      <text:list xml:id="list1948560864" text:continue-list="list1410102749" text:style-name="WW8Num1">
        <text:list-item>
          <text:p text:style-name="P17">ПРОЦЕДУРА, ТЕХНОЛОГИЯ, СТРУКТУРА</text:p>
        </text:list-item>
      </text:list>
      <text:p text:style-name="P5">ПО ОЦЕНКЕ ИНДИВИДУАЛЬНЫХ ДОСТИЖЕНИЙ УЧАЩИХСЯ</text:p>
      <text:p text:style-name="P18">1. Процедура, технология, структура по оценке индивидуальных достижений учащихся <text:s/>регламентируются следующими документами:</text:p>
      <text:p text:style-name="P7"><text:span text:style-name="T5"></text:span><text:span text:style-name="T1">    нормативные и распорядительные документы по организации и проведению промежуточной аттестации в переводных 2 – 4 классах;</text:span></text:p>
      <text:p text:style-name="P8"><text:soft-page-break/><text:span text:style-name="T5"></text:span><text:span text:style-name="T1">        нормативные и распорядительные документы по проведению и организации предметных олимпиад,  конкурсов, соревнований, научно-практических конференций, социально-значимых проектов и акций в сетевых проектах МИДа;</text:span></text:p>
      <text:p text:style-name="P7"><text:span text:style-name="T5"></text:span><text:span text:style-name="T1">        школьная программа мониторинговых исследований.</text:span></text:p>
      <text:p text:style-name="P19"><text:s text:c="3"/>2. «Портфолио» обучающегося формируется в электронном виде и в виде накопительной папки за весь учебный период, формируемой обучающимися с помощью классного руководителя. </text:p>
      <text:p text:style-name="P20">3.  Классный руководитель организует учет документов, входящих в «портфолио» и ежегодно знакомит родителей с материалами «портфолио», с личными успехами их ребенка. </text:p>
      <text:p text:style-name="P21">   4. Индивидуальные достижения обучающихся вносятся в «портфолио» <text:s text:c="2"/>самостоятельно самим ребенком.</text:p>
      <text:p text:style-name="P22">     5. В конце учебного года классный руководитель готовит выписку из «портфолио» за соответствующий период (год, ступень, школу) на каждого обучающегося в электронном и бумажном виде, сдается директору школы не позднее 15 мая т. г.</text:p>
      <text:p text:style-name="P22"><text:s text:c="5"/>6. В начале каждого учебного года на методическом Совете разрабатываются, вносятся изменения в критерии оценок личных достижений учащихся.</text:p>
      <text:p text:style-name="P23"><text:s text:c="6"/>7. Выписка в бумажном виде заверяется подписью директора и печатью учреждения и выдается обучающемуся. Копия выписки из «портфолио» за соответствующий период хранится в личном деле обучающегося.</text:p>
      <text:p text:style-name="P24"> 8. Контроль за достоверностью предоставляемых сведений и своевременностью <text:s text:c="2"/>внесения их в «портфолио» на уровне образовательного учреждения осуществляется директором. </text:p>
      <text:p text:style-name="P9"><text:span text:style-name="T4">IV</text:span><text:span text:style-name="T3">. СТРУКТУРА «ПОРТФОЛИО»</text:span></text:p>
      <text:list xml:id="list1371315332" text:style-name="WW8Num2">
        <text:list-item>
          <text:p text:style-name="P25">В структуре <text:s/>«портфолио» выделяют разделы:<text:line-break/>• «Портфолио документов»<text:line-break/>• «Портфолио работ»<text:line-break/>• «Портфолио отзывов»<text:line-break/>• «Портфолио комплексный»</text:p>
        </text:list-item>
        <text:list-item>
          <text:p text:style-name="P26"><text:span text:style-name="T2"><text:s/>Содержание различных разделов <text:s/>«портфолио»</text:span><text:span text:style-name="T1"><text:line-break/>2.1. «Портфолио документов»- портфель сертифицированных (сертификаты, дипломы, грамоты, и др.) индивидуальных образовательных достижений.<text:line-break/>Структура «портфолио документов»:<text:line-break/>• результативность в олимпиадах разного уровня (международных, республиканских, школьных)<text:line-break/>• результативность в мероприятиях разного уровня (международных, республиканских, школьных)<text:line-break/>• результаты образовательного тестирования<text:line-break/></text:span><text:soft-page-break/><text:span text:style-name="T1">Оценивание от 1 до 10 баллов в зависимости от уровня и статуса (победитель, </text:span><text:span text:style-name="T1">призер).<text:line-break/>2.2. «Портфолио работ»- собрание различных творческих и проектных работ ученика.<text:line-break/>Структура «портфолио работ»:<text:line-break/>• рефераты, доклады, сочинения<text:line-break/>• контрольные работы, тексты контрольных работ в электронном варианте<text:line-break/>• фотографии, видеозаписи<text:line-break/>• модели, макеты, приборы или их фотографии<text:line-break/>• перечень работ, представленные на выставки, конкурсы.<text:line-break/>Оценивание результатов от 1 до 5 баллов.<text:line-break/>2.3. «Портфолио отзывов»- набор характеристик учителей, родителей, одноклассников, работников других образовательных учреждений об отношении школьника к различным видам деятельности, а также письменный анализ самого школьника своей конкретной деятельности и ее результатов.<text:line-break/>Структура «портфолио отзывов»:<text:line-break/>• рецензии, отзывы<text:line-break/>• резюме<text:line-break/>• рекомендательные письма и др.<text:line-break/>Оценивание результатов от 1 до 5 баллов.<text:line-break/>2.4. «Портфолио комплексный»- это комплекс, состоящий из трех разделов: «раздел документов», «раздел работ», «раздел отзывов».<text:line-break/>Структура данного типа «портфолио» включает в себя все вышеперечисленные компоненты (2.1., 2.2., 2.3.). <text:s/>Оценивание результатов от 1 до 5 баллов.</text:span></text:p>
        </text:list-item>
      </text:list>
      <text:p text:style-name="P10"><text:span text:style-name="T2">3. Сроки накопления материалов «портфолио»:<text:line-break/></text:span><text:span text:style-name="T1">3.1. Оптимальным сроком накопления материалов «портфолио» является учебный год (сентябрь- май).<text:line-break/>3.2. Период накопления материалов «портфолио» может быть продлен по желанию ученика на 2, 3 года.</text:span></text:p>
      <text:p text:style-name="P27">4. Структуру <text:s/>«портфолио» и <text:s/>его разделы самостоятельно определяет ученик.</text:p>
      <text:p text:style-name="P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043in" fo:margin-left="0.3937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аю:</dc:title>
    <meta:initial-creator> </meta:initial-creator>
    <meta:creation-date>2009-02-15T20:27:00</meta:creation-date>
    <dc:creator>Elena </dc:creator>
    <dc:date>2011-04-15T00:50:37</dc:date>
    <meta:print-date>2008-11-05T19:34:00</meta:print-date>
    <meta:editing-cycles>3</meta:editing-cycles>
    <meta:editing-duration>PT00H09M26S</meta:editing-duration>
    <meta:generator>OpenOffice.org/3.2$Linux OpenOffice.org_project/320m12$Build-9483</meta:generator>
    <meta:document-statistic meta:table-count="0" meta:image-count="0" meta:object-count="0" meta:page-count="3" meta:paragraph-count="32" meta:word-count="641" meta:character-count="5383"/>
    <meta:user-defined meta:name="Поле 1"/>
    <meta:user-defined meta:name="Поле 2"/>
    <meta:user-defined meta:name="Поле 3"/>
    <meta:user-defined meta:name="Поле 4"/>
  </office:meta>
</office:document-meta>
</file>